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150%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end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TableColumn16" style:family="table-column">
      <style:table-column-properties style:column-width="6.6861in" style:use-optimal-column-width="false"/>
    </style:style>
    <style:style style:name="Table15" style:family="table">
      <style:table-properties style:width="6.6861in" fo:margin-left="0.075in" table:align="left"/>
    </style:style>
    <style:style style:name="TableRow17" style:family="table-row">
      <style:table-row-properties style:min-row-height="2.051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text-align="justify" fo:margin-top="0.0694in" fo:margin-bottom="0.0694in"/>
    </style:style>
    <style:style style:name="T20" style:parent-style-name="Car.predefinitoparagrafo1" style:family="text">
      <style:text-properties style:font-name="Calibri" style:font-name-complex="Calibri" fo:font-weight="bold" style:font-weight-asian="bold" style:font-weight-complex="bold"/>
    </style:style>
    <style:style style:name="P21" style:parent-style-name="Normale1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3" style:parent-style-name="Normale1" style:family="paragraph">
      <style:paragraph-properties fo:text-align="justify" fo:margin-top="0.0694in" fo:margin-bottom="0.0694in"/>
    </style:style>
    <style:style style:name="T24" style:parent-style-name="Car.predefinitoparagrafo1" style:family="text">
      <style:text-properties style:font-name="Calibri" style:font-name-complex="Calibri" fo:font-weight="bold" style:font-weight-asian="bold" style:font-weight-complex="bold"/>
    </style:style>
    <style:style style:name="P25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 fo:line-height="150%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2" style:parent-style-name="Default" style:family="paragraph">
      <style:paragraph-properties fo:line-height="150%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7" style:parent-style-name="Default" style:family="paragraph">
      <style:paragraph-properties fo:line-height="150%"/>
    </style:style>
    <style:style style:name="T38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line-height="150%"/>
    </style:style>
    <style:style style:name="T42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3" style:parent-style-name="Car.predefinitoparagrafo" style:family="text">
      <style:text-properties style:font-name="Wingdings" style:font-name-complex="Wingdings" fo:font-size="10pt" style:font-size-asian="10pt" style:font-size-complex="10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 fo:line-height="150%"/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paragraph-properties fo:text-align="center" fo:line-height="150%"/>
    </style:style>
    <style:style style:name="T4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5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52" style:parent-style-name="Default" style:family="paragraph">
      <style:paragraph-properties fo:line-height="150%"/>
    </style:style>
    <style:style style:name="T53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54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55" style:parent-style-name="Car.predefinitoparagrafo" style:family="text">
      <style:text-properties fo:font-size="11.5pt" style:font-size-asian="11.5pt" style:font-size-complex="11.5pt"/>
    </style:style>
    <style:style style:name="P56" style:parent-style-name="Default" style:family="paragraph">
      <style:paragraph-properties fo:line-height="150%"/>
    </style:style>
    <style:style style:name="T57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58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59" style:parent-style-name="Car.predefinitoparagrafo" style:family="text">
      <style:text-properties style:use-window-font-color="true" fo:font-size="11.5pt" style:font-size-asian="11.5pt" style:font-size-complex="11.5pt"/>
    </style:style>
    <style:style style:name="T60" style:parent-style-name="Car.predefinitoparagrafo" style:family="text">
      <style:text-properties style:use-window-font-color="true" fo:font-size="11.5pt" style:font-size-asian="11.5pt" style:font-size-complex="11.5pt"/>
    </style:style>
    <style:style style:name="T61" style:parent-style-name="Car.predefinitoparagrafo" style:family="text">
      <style:text-properties style:use-window-font-color="true" fo:font-size="11.5pt" style:font-size-asian="11.5pt" style:font-size-complex="11.5pt"/>
    </style:style>
    <style:style style:name="T62" style:parent-style-name="Car.predefinitoparagrafo" style:family="text">
      <style:text-properties style:use-window-font-color="true" fo:font-size="11.5pt" style:font-size-asian="11.5pt" style:font-size-complex="11.5pt"/>
    </style:style>
    <style:style style:name="T63" style:parent-style-name="Car.predefinitoparagrafo" style:family="text">
      <style:text-properties style:use-window-font-color="true" fo:font-size="11.5pt" style:font-size-asian="11.5pt" style:font-size-complex="11.5pt"/>
    </style:style>
    <style:style style:name="T64" style:parent-style-name="Car.predefinitoparagrafo" style:family="text">
      <style:text-properties style:use-window-font-color="true" fo:font-size="11.5pt" style:font-size-asian="11.5pt" style:font-size-complex="11.5pt"/>
    </style:style>
    <style:style style:name="P65" style:parent-style-name="Default" style:family="paragraph">
      <style:paragraph-properties fo:line-height="150%"/>
    </style:style>
    <style:style style:name="T66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67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68" style:parent-style-name="Car.predefinitoparagrafo" style:family="text">
      <style:text-properties style:use-window-font-color="true" fo:font-size="11.5pt" style:font-size-asian="11.5pt" style:font-size-complex="11.5pt"/>
    </style:style>
    <style:style style:name="P69" style:parent-style-name="Default" style:family="paragraph">
      <style:paragraph-properties fo:line-height="150%"/>
    </style:style>
    <style:style style:name="T70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71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72" style:parent-style-name="Car.predefinitoparagrafo" style:family="text">
      <style:text-properties style:use-window-font-color="true" fo:font-size="11.5pt" style:font-size-asian="11.5pt" style:font-size-complex="11.5pt"/>
    </style:style>
    <style:style style:name="P73" style:parent-style-name="Default" style:family="paragraph">
      <style:paragraph-properties fo:line-height="150%"/>
    </style:style>
    <style:style style:name="T74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75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76" style:parent-style-name="Car.predefinitoparagrafo" style:family="text">
      <style:text-properties style:use-window-font-color="true" fo:font-size="11.5pt" style:font-size-asian="11.5pt" style:font-size-complex="11.5pt"/>
    </style:style>
    <style:style style:name="P77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78" style:parent-style-name="Default" style:family="paragraph">
      <style:paragraph-properties fo:text-align="center" fo:line-height="150%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9" style:parent-style-name="Default" style:family="paragraph">
      <style:paragraph-properties fo:line-height="150%"/>
    </style:style>
    <style:style style:name="T80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81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82" style:parent-style-name="Car.predefinitoparagrafo" style:family="text">
      <style:text-properties fo:font-size="11.5pt" style:font-size-asian="11.5pt" style:font-size-complex="11.5pt"/>
    </style:style>
    <style:style style:name="P83" style:parent-style-name="Default" style:family="paragraph">
      <style:paragraph-properties fo:line-height="150%"/>
    </style:style>
    <style:style style:name="T84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85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86" style:parent-style-name="Car.predefinitoparagrafo" style:family="text">
      <style:text-properties style:use-window-font-color="true" fo:font-size="11.5pt" style:font-size-asian="11.5pt" style:font-size-complex="11.5pt"/>
    </style:style>
    <style:style style:name="P87" style:parent-style-name="Default" style:family="paragraph">
      <style:paragraph-properties fo:line-height="150%"/>
    </style:style>
    <style:style style:name="T88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89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90" style:parent-style-name="Car.predefinitoparagrafo" style:family="text">
      <style:text-properties style:use-window-font-color="true" fo:font-size="11.5pt" style:font-size-asian="11.5pt" style:font-size-complex="11.5pt"/>
    </style:style>
    <style:style style:name="P91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92" style:parent-style-name="Default" style:family="paragraph">
      <style:paragraph-properties fo:line-height="150%"/>
    </style:style>
    <style:style style:name="T93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94" style:parent-style-name="Car.predefinitoparagrafo" style:family="text">
      <style:text-properties style:font-name="Wingdings" style:font-name-complex="Wingdings" style:use-window-font-color="true" fo:font-size="11.5pt" style:font-size-asian="11.5pt" style:font-size-complex="11.5pt"/>
    </style:style>
    <style:style style:name="T95" style:parent-style-name="Car.predefinitoparagrafo" style:family="text">
      <style:text-properties style:use-window-font-color="true" fo:font-size="11.5pt" style:font-size-asian="11.5pt" style:font-size-complex="11.5pt"/>
    </style:style>
    <style:style style:name="P96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97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98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99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100" style:parent-style-name="Default" style:family="paragraph">
      <style:paragraph-properties fo:text-align="end" fo:line-height="150%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1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102" style:parent-style-name="Default" style:list-style-name="LFO1" style:family="paragraph">
      <style:paragraph-properties fo:line-height="150%"/>
      <style:text-properties style:use-window-font-color="true" fo:font-size="11.5pt" style:font-size-asian="11.5pt" style:font-size-complex="11.5pt"/>
    </style:style>
    <style:style style:name="P103" style:parent-style-name="Default" style:list-style-name="LFO1" style:family="paragraph">
      <style:paragraph-properties fo:line-height="150%"/>
    </style:style>
    <style:style style:name="T104" style:parent-style-name="Car.predefinitoparagrafo" style:family="text">
      <style:text-properties style:use-window-font-color="true" fo:font-size="11.5pt" style:font-size-asian="11.5pt" style:font-size-complex="11.5pt"/>
    </style:style>
    <style:style style:name="T105" style:parent-style-name="Car.predefinitoparagrafo" style:family="text"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p text:style-name="P1"><text:span text:style-name="T4">ALLEGATO A)</text:span><text:span text:style-name="T5"><text:s/>ISTANZA DI AMMISSIONE<text:s/></text:span><text:span text:style-name="T6">ALLA PROCEDURA PER LA CONCESSIONE DI VALORIZZAZIONE E GESTIONE DELL’ IMMOBILE DI PROPRIETA’ COMUNALE (CHIOSCO) SITO IN SAN GIOVANNI VALDARNO V.LE DIAZ</text:span></text:p>
      <text:p text:style-name="P7"/>
      <text:p text:style-name="Default"/>
      <text:p text:style-name="P8"><text:span text:style-name="T9"><text:s/></text:span><text:span text:style-name="T10">Spett.le Comune di San Giovanni Valdarno</text:span></text:p>
      <text:p text:style-name="P11">Via Garibaldi, 43</text:p>
      <text:p text:style-name="P12">52027 San Giovanni Valdarno (Ar)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n caso di RT/consorzi ordinari sia costituiti che costituendi la presente dichiarazione deve essere presentata da ciascun componente il raggruppamento o consorzio.</text:span></text:p>
            <text:p text:style-name="P21"><text:span text:style-name="T22">In caso di consorzi tra società cooperative/consorzi tra imprese artigiane la presente dichiarazione deve essere presentata dal consorzio e dalle consorziate per le quali il consorzio concorre.</text:span></text:p>
            <text:p text:style-name="P23"><text:span text:style-name="T24">In caso di consorzi stabili la presente dichiarazione deve essere presentata dal consorzio e dalle consorziate per le quali eventualmente il consorzio concorre.<text:s/></text:span></text:p>
          </table:table-cell>
        </table:table-row>
      </table:table>
      <text:p text:style-name="P25"/>
      <text:p text:style-name="P26"/>
      <text:p text:style-name="P27"/>
      <text:p text:style-name="P28"><text:span text:style-name="T29">Il/la sottoscritto/a __________________________________________________________</text:span></text:p>
      <text:p text:style-name="P30">nato a _______________________il_______________________________ residente nel Comune di ________________________________________________ Provincia _______</text:p>
      <text:p text:style-name="P31">Via/Piazza __________________________________________</text:p>
      <text:p text:style-name="P32"><text:span text:style-name="T33">C.F._______________________ tel. ____________ (</text:span><text:span text:style-name="T34">dato non obbligatorio</text:span><text:span text:style-name="T35">), e-mail _______________________ PEC __________________________________</text:span></text:p>
      <text:p text:style-name="P36">In qualità di:</text:p>
      <text:p text:style-name="P37"><text:span text:style-name="T38"></text:span><text:span text:style-name="T39"></text:span><text:span text:style-name="T40">Persona fisica</text:span></text:p>
      <text:p text:style-name="P41"><text:span text:style-name="T42"></text:span><text:span text:style-name="T43"></text:span><text:span text:style-name="T44">Legale rappresentante della Società ________________________________ con sede in _________________________ Via/Piazza_____________________________, P.I./C.F. ________________________ iscritta alla Camera di Commercio di ___________________ al n. ______________, tel. _______________<text:s/></text:span><text:span text:style-name="T45">(dato non obbligatorio)</text:span><text:span text:style-name="T46">, e-mail_______________ PEC _________________________</text:span></text:p>
      <text:p text:style-name="P47">MANIFESTA L’INTERESSE A PARTECIPARE ALLA PROCEDURA PER LA CONCESSIONE DI VALORIZZAZIONE E GESTIONE DELL’ IMMOBILE DI PROPRIETA’ COMUNALE (CHIOSCO) SITO IN SAN GIOVANNI VALDARNO V.LE DIAZ</text:p>
      <text:p text:style-name="P48"><text:span text:style-name="T49">e, a tal fine,</text:span></text:p>
      <text:p text:style-name="P50">DICHIARA</text:p>
      <text:soft-page-break/>
      <text:p text:style-name="P51">consapevole che, ai sensi dell’art. 76 del D.P.R. n. 445/2000, le dichiarazioni mendaci, la falsità negli atti e l’uso di atti e documenti falsi nei casi previsti dalla legge sono puniti ai sensi del codice penale e delle leggi speciali in materia, e che qualora da eventuali controlli emerga la non veridicità del contenuto delle dichiarazioni, il dichiarante decade dai benefici conseguiti dal provvedimento emanato in forza della dichiarazione non veritiera:</text:p>
      <text:p text:style-name="P52"><text:span text:style-name="T53"></text:span><text:span text:style-name="T54"></text:span><text:span text:style-name="T55">DI NON VERSARE NELLE CAUSE DI ESCLUSIONE PREVISTE DALL’ART. 94 DEL D.LGS. 36/2023;<text:s/></text:span></text:p>
      <text:p text:style-name="P56"><text:span text:style-name="T57"></text:span><text:span text:style-name="T58"></text:span><text:span text:style-name="T59">DI AVER PRESO VISIONE DELL’AVVISO DI<text:s/></text:span><text:span text:style-name="T60">MANIFESTAZIONE DI INTERESSE PER</text:span><text:span text:style-name="T61"><text:s/>LA<text:s/></text:span><text:span text:style-name="T62">CONCESSIONE DI VALORIZZAZIONE E GESTIONE D</text:span><text:span text:style-name="T63">ELL’</text:span><text:span text:style-name="T64"><text:s/>IMMOBILE DI PROPRIETA’ COMUNALE (CHIOSCO) SITO IN SAN GIOVANNI VALDARNO V.LE DIAZ</text:span></text:p>
      <text:p text:style-name="P65"><text:bookmark-start text:name="_Hlk158908963"/><text:span text:style-name="T66"></text:span><text:bookmark-end text:name="_Hlk158908963"/><text:span text:style-name="T67"></text:span><text:span text:style-name="T68">DI VOLER PARTECIPARE alla procedura avendo preso visione degli atti e dei documenti e avendo presa piena cognizione dello stato dei luoghi attraverso il sopralluogo alla presenza dell’incaricato dell’amministrazione comunale, di cui allega Verbale;<text:s/></text:span></text:p>
      <text:p text:style-name="P69"><text:span text:style-name="T70"></text:span><text:span text:style-name="T71"></text:span><text:span text:style-name="T72">DI RISPETTARE i vincoli indicati nell’avviso;</text:span></text:p>
      <text:p text:style-name="P73"><text:span text:style-name="T74"></text:span><text:span text:style-name="T75"></text:span><text:span text:style-name="T76">DI POSSEDERE solidità economica dimostrabile mediante referenza bancaria di cui all’Avviso, allegata alla manifestazione di interesse.</text:span></text:p>
      <text:p text:style-name="P77"/>
      <text:p text:style-name="P78">INOLTRE DICHIARA</text:p>
      <text:p text:style-name="P79"><text:span text:style-name="T80"></text:span><text:span text:style-name="T81"></text:span><text:span text:style-name="T82">Di impegnarsi, ad avvalersi, per l’esecuzione degli interventi, esclusivamente di imprese qualificate.</text:span></text:p>
      <text:p text:style-name="P83"><text:span text:style-name="T84"></text:span><text:span text:style-name="T85"></text:span><text:span text:style-name="T86">Di accettare pienamente ed integralmente senza eccezioni tutto quanto previsto nell’avviso di manifestazione di interesse;</text:span></text:p>
      <text:p text:style-name="P87"><text:span text:style-name="T88"></text:span><text:span text:style-name="T89"></text:span><text:span text:style-name="T90">Di voler ricevere le comunicazioni afferenti al presente avviso al seguente indirizzo PEC:<text:s/></text:span></text:p>
      <text:p text:style-name="P91">___________________________________________________________________________</text:p>
      <text:p text:style-name="P92"><text:span text:style-name="T93"></text:span><text:span text:style-name="T94"></text:span><text:span text:style-name="T95">Di aver preso visione dell’informativa privacy contenuta nell’Avviso.</text:span></text:p>
      <text:p text:style-name="P96"/>
      <text:p text:style-name="P97">Allega alla presente documento di identità in corso di validità del sottoscrittore della presente.</text:p>
      <text:p text:style-name="P98"/>
      <text:p text:style-name="P99">Data ____________________</text:p>
      <text:p text:style-name="P100">Firma autografa o digitale</text:p>
      <text:p text:style-name="P101">Allegati:</text:p>
      <text:list text:style-name="LFO1" text:continue-numbering="true">
        <text:list-item>
          <text:p text:style-name="P102">Documento di identità del sottoscrittore, da allegare solo in caso di apposizione di firma autografa;<text:s/></text:p>
        </text:list-item>
        <text:list-item>
          <text:p text:style-name="P103"><text:span text:style-name="T104">Verbale di sopralluogo di cui all’art. 10 dell’Avviso</text:span><text:span text:style-name="T10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true"/>
    </style:style>
    <style:style style:name="Car.predefinitoparagrafo1" style:display-name="Car. predefinito paragrafo1" style:family="text"/>
    <style:style style:name="Normale1" style:display-name="Normale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abetta Bucci</meta:initial-creator>
    <dc:creator>Elisabetta Bucci</dc:creator>
    <meta:creation-date>2024-09-19T09:20:00Z</meta:creation-date>
    <dc:date>2024-09-19T09:34:00Z</dc:date>
    <meta:template xlink:href="Normal" xlink:type="simple"/>
    <meta:editing-cycles>2</meta:editing-cycles>
    <meta:editing-duration>PT780S</meta:editing-duration>
    <meta:document-statistic meta:page-count="2" meta:paragraph-count="7" meta:word-count="573" meta:character-count="3835" meta:row-count="27" meta:non-whitespace-character-count="3269"/>
  </office:meta>
</office:document-meta>
</file>